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T1" style:family="text">
      <style:text-properties officeooo:rsid="000ff81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3"/></text:p>
      <text:p text:style-name="Standard"><text:tab/><text:span text:style-name="T1">UCHWAŁA 12/2025</text:span></text:p>
      <text:p text:style-name="Standard"/>
      <text:p text:style-name="Standard"/>
      <text:p text:style-name="Standard"/>
      <text:p text:style-name="P1"><text:span text:style-name="T2">&amp;</text:span><text:span text:style-name="T3"> 74 p.1 <text:s/>Działkowiec ma obowiązek zgłaszania do zarządu Stowarzyszenia na piśmie zmianę danych osobowych w tym zmianę miejsca zamieszkania, numer telefonu , e-mail.”</text:span></text:p>
      <text:p text:style-name="Standard"><text:span text:style-name="T4">Głosowanie uchwały. Za <text:s/>65 <text:s text:c="2"/>, przeciw <text:s/>1 , wstrzymało się <text:s text:c="2"/>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6T19:54:38.948000000</dc:date>
    <meta:editing-duration>PT1M32S</meta:editing-duration>
    <meta:editing-cycles>1</meta:editing-cycles>
    <meta:document-statistic meta:table-count="0" meta:image-count="0" meta:object-count="0" meta:page-count="1" meta:paragraph-count="3" meta:word-count="37" meta:character-count="245" meta:non-whitespace-character-count="203"/>
    <meta:generator>LibreOffice/7.5.4.2$Windows_X86_64 LibreOffice_project/36ccfdc35048b057fd9854c757a8b67ec53977b6</meta:generator>
  </office:meta>
</office:document-meta>
</file>