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042731" officeooo:paragraph-rsid="00042731"/>
    </style:style>
    <style:style style:name="P2" style:family="paragraph" style:parent-style-name="Standard">
      <style:paragraph-properties fo:line-height="107%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2"/></text:p>
      <text:p text:style-name="Standard"/>
      <text:p text:style-name="Standard"/>
      <text:p text:style-name="Standard"/>
      <text:p text:style-name="Standard"/>
      <text:p text:style-name="P1">UCHWAŁA NR 11/2025</text:p>
      <text:p text:style-name="P1"/>
      <text:p text:style-name="P1"/>
      <text:p text:style-name="P2"><text:span text:style-name="T1">&amp; 76 p 8 w regulaminie Stowarzyszenia Ogrodowego Żurczyn uchwalonym dnia 26.04.2024 o następujące brzmienie</text:span></text:p>
      <text:p text:style-name="P2"><text:span text:style-name="T1"><text:s/>‘’ W przypadku uchylania się od uiszczania opłat za energię elektryczną, na rzecz ogrodu, zużycie wody oraz inne opłaty uchwalone na rzecz Ogrodu. Zarząd podejmie niezbędne środki w celu ich wyegzekwowania. <text:s text:c="3"/>Wysyła wiadomość na numer telefonu działkowca ,wiadomość tekstową SMS, <text:s/>pocztą elektroniczną na adres mailowy oraz pismem na adres zamieszkania , który jest w posiadaniu Zarządu Stowarzyszenia, <text:s/>wezwanie do uregulowania zaległości. Po <text:s/>upływie 10 dni od wysłania informacji jeżeli nie zostanie uiszczona zaległa opłata </text:span><text:span text:style-name="T2">Zarząd wyłącza zasilanie elektryczne.</text:span></text:p>
      <text:p text:style-name="P1"><text:span text:style-name="T2"><text:s/>Głosowanie uchwały. Za 61, przeciw <text:s/>1, wstrzymało się 4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0.423cm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kst_20_dymka_20_Znak" style:display-name="Tekst dymka Znak" style:family="text">
      <style:text-properties fo:color="#000000" loext:opacity="100%" style:font-name="Segoe UI" fo:font-family="'Segoe UI'" style:font-family-generic="roman" style:font-pitch="variable" fo:font-size="9pt" style:font-name-asian="Times New Roman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4-16T19:51:38.771000000</dc:date>
    <meta:editing-duration>PT1M31S</meta:editing-duration>
    <meta:editing-cycles>1</meta:editing-cycles>
    <meta:document-statistic meta:table-count="0" meta:image-count="0" meta:object-count="0" meta:page-count="1" meta:paragraph-count="5" meta:word-count="105" meta:character-count="751" meta:non-whitespace-character-count="639"/>
    <meta:generator>LibreOffice/7.5.4.2$Windows_X86_64 LibreOffice_project/36ccfdc35048b057fd9854c757a8b67ec53977b6</meta:generator>
  </office:meta>
</office:document-meta>
</file>